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2cm" fo:margin-bottom="0.192cm" style:contextual-spacing="false" fo:line-height="115%" fo:text-align="center" style:justify-single-word="false" fo:hyphenation-ladder-count="no-limit" fo:text-indent="1.251cm" style:auto-text-indent="false"/>
      <style:text-properties fo:color="#000000" loext:opacity="100%" style:font-name="Times New Roman" fo:font-size="14pt" fo:letter-spacing="normal" style:text-underline-style="none" fo:font-weight="bold" officeooo:rsid="001b1cf2" officeooo:paragraph-rsid="001b1cf2" fo:background-color="transparent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092cm" fo:margin-bottom="0.092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4pt" fo:letter-spacing="normal" style:text-underline-style="none" fo:font-weight="normal" officeooo:rsid="001b1cf2" officeooo:paragraph-rsid="001b1cf2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092cm" fo:margin-bottom="0.092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4pt" fo:letter-spacing="normal" style:text-underline-style="none" fo:font-weight="normal" officeooo:rsid="001b1cf2" officeooo:paragraph-rsid="001e6760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1e6760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cc91b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fo:letter-spacing="normal" style:text-underline-style="none" fo:font-weight="normal" officeooo:rsid="001b1cf2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font-name="Times New Roman" fo:font-size="14pt" fo:letter-spacing="normal" style:text-underline-style="none" fo:font-weight="normal" officeooo:rsid="001cc91b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font-name="Times New Roman" fo:font-size="14pt" fo:letter-spacing="normal" style:text-underline-style="none" fo:font-weight="normal" officeooo:rsid="001e6760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" fo:font-size="14pt" fo:letter-spacing="normal" style:text-underline-style="none" fo:font-weight="bold" officeooo:rsid="001e6760" fo:background-color="transparent" loext:char-shading-value="0" style:font-name-asian="Times New Roman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cc91b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e6760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officeooo:rsid="001e6760"/>
    </style:style>
    <style:style style:name="T10" style:family="text">
      <style:text-properties officeooo:rsid="001e676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общенная информация </text:p>
      <text:p text:style-name="P3">об исполнении лицами, замещающими муниципальную должность <text:span text:style-name="T9">и </text:span>депутата <text:span text:style-name="T9">ми, осуществляющие свои полномочия на непостоянной основе,</text:span> обязанности <text:span text:style-name="T9">по </text:span>представ<text:span text:style-name="T9">лению</text:span> сведени<text:span text:style-name="T9">й</text:span> о доходах, расходах, об имуществе и обязательствах имущественного характера, <text:span text:style-name="T9">а также по уведомлению об отсутствии сделок </text:span><text:span text:style-name="T10"><text:s/>общая сумма которых превышает общий доход данного лица и его супруги (супруга) за три последних года, предшествующих отчетному.</text:span></text:p>
      <text:p text:style-name="P2"><text:span text:style-name="T9">В рамках декларационной компании за </text:span><text:s/>202<text:span text:style-name="T9">3 </text:span>год</text:p>
      <text:p text:style-name="P5"/>
      <text:p text:style-name="P4"><text:span text:style-name="T5">Лицами, замещающими муниципальные должности внутригородского муниципального образования города Севастополя </text:span><text:span text:style-name="T6">Качинского</text:span><text:span text:style-name="T5"> муниципального округа и муниципальные должности депутата Совета </text:span><text:span text:style-name="T6">Качинского</text:span><text:span text:style-name="T5"> муниципального округа осуществляющими свои полномочия </text:span><text:bookmark text:name="_GoBack"/><text:span text:style-name="T5">на не постоянной основе обязанности по представлению сведений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(далее – справки о доходах (расходах), а также по уведомлению об отсутствии сделок, общая сумма которых превышает общий доход данного лица и его супруги (супруга) за три последних года, предшествующих отчетному ( далее- уведомление) за период с 1 января 202</text:span><text:span text:style-name="T7">3</text:span><text:span text:style-name="T5"> года по 31 декабря 202</text:span><text:span text:style-name="T7">3</text:span><text:span text:style-name="T5"> года </text:span><text:span text:style-name="T8">исполнены.</text:span><text:span text:style-name="T5"> </text:span></text:p>
      <text:p text:style-name="P4"><text:span text:style-name="T6">Исполнение реализовано </text:span><text:span text:style-name="T5"><text:s/></text:span><text:span text:style-name="T1">путем подачи <text:s/>Губернатору города Севастополя </text:span><text:span text:style-name="T2">через уполномоченный орган - </text:span><text:span text:style-name="T1"><text:s/>Управление по профилактике коррупционных и иных правонарушений Департамента общественной безопасности города Севастополя указанными должностными лицами предоставлены:</text:span></text:p>
      <text:p text:style-name="P4"><text:span text:style-name="T4">2</text:span><text:span text:style-name="T1"> справк</text:span><text:span text:style-name="T3">и</text:span><text:span text:style-name="T1"> о доходах (расходах</text:span><text:span text:style-name="T3">)</text:span><text:span text:style-name="T1">, </text:span><text:span text:style-name="T3">об имуществе и обязательствах имущественного характера</text:span><text:span text:style-name="T1">, </text:span></text:p>
      <text:p text:style-name="P4"><text:span text:style-name="T4">6</text:span><text:span text:style-name="T1"> </text:span><text:span text:style-name="T3">У</text:span><text:span text:style-name="T1">ведомле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5-12T13:59:27.204000000</meta:print-date>
    <dc:date>2024-05-06T11:46:16.082000000</dc:date>
    <meta:editing-duration>PT1H34M45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7" meta:word-count="207" meta:character-count="1685" meta:non-whitespace-character-count="1476"/>
  </office:meta>
</office:document-meta>
</file>