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Mangal1" svg:font-family="Mangal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4" style:family="table">
      <style:table-properties style:width="26.21cm" fo:margin-left="-0.386cm" table:align="left"/>
    </style:style>
    <style:style style:name="Таблица4.A" style:family="table-column">
      <style:table-column-properties style:column-width="1.191cm"/>
    </style:style>
    <style:style style:name="Таблица4.B" style:family="table-column">
      <style:table-column-properties style:column-width="5.226cm"/>
    </style:style>
    <style:style style:name="Таблица4.C" style:family="table-column">
      <style:table-column-properties style:column-width="5.39cm"/>
    </style:style>
    <style:style style:name="Таблица4.D" style:family="table-column">
      <style:table-column-properties style:column-width="2.679cm"/>
    </style:style>
    <style:style style:name="Таблица4.E" style:family="table-column">
      <style:table-column-properties style:column-width="5.419cm"/>
    </style:style>
    <style:style style:name="Таблица4.F" style:family="table-column">
      <style:table-column-properties style:column-width="6.304cm"/>
    </style:style>
    <style:style style:name="Таблица4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4.F1" style:family="table-cell">
      <style:table-cell-properties fo:padding="0.097cm" fo:border="0.05pt solid #000000"/>
    </style:style>
    <style:style style:name="Таблица4.A2" style:family="table-cell">
      <style:table-cell-properties fo:padding="0.097cm" fo:border-left="0.05pt solid #000000" fo:border-right="none" fo:border-top="none" fo:border-bottom="0.05pt solid #000000"/>
    </style:style>
    <style:style style:name="Таблица4.F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start" style:justify-single-word="false"/>
      <style:text-properties officeooo:paragraph-rsid="0009a748"/>
    </style:style>
    <style:style style:name="P2" style:family="paragraph" style:parent-style-name="Standard">
      <style:paragraph-properties fo:text-align="end" style:justify-single-word="false"/>
      <style:text-properties officeooo:paragraph-rsid="0009a748"/>
    </style:style>
    <style:style style:name="P3" style:family="paragraph" style:parent-style-name="Standard">
      <style:paragraph-properties fo:text-align="center" style:justify-single-word="false"/>
      <style:text-properties officeooo:paragraph-rsid="0009a748"/>
    </style:style>
    <style:style style:name="P4" style:family="paragraph" style:parent-style-name="Standard">
      <style:paragraph-properties fo:text-align="start" style:justify-single-word="false"/>
      <style:text-properties style:text-line-through-style="none" style:text-line-through-type="none" officeooo:paragraph-rsid="0009a748"/>
    </style:style>
    <style:style style:name="P5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fo:background-color="transparent"/>
      <style:text-properties fo:font-size="12pt" fo:language="ru" fo:country="RU" fo:font-style="normal" style:text-underline-style="none" fo:font-weight="normal" officeooo:rsid="00030c8c" officeooo:paragraph-rsid="0009a748" style:font-size-asian="10.5pt" style:font-style-asian="normal" style:font-weight-asian="normal" style:font-size-complex="12pt" style:font-style-complex="normal" style:font-weight-complex="normal"/>
    </style:style>
    <style:style style:name="P6" style:family="paragraph" style:parent-style-name="Standard">
      <style:paragraph-properties fo:margin-left="10.001cm" fo:margin-right="0cm" fo:margin-top="0cm" fo:margin-bottom="0cm" style:contextual-spacing="false" fo:line-height="100%" fo:text-align="end" style:justify-single-word="false" fo:text-indent="0cm" style:auto-text-indent="false"/>
      <style:text-properties officeooo:paragraph-rsid="0009a748"/>
    </style:style>
    <style:style style:name="P7" style:family="paragraph" style:parent-style-name="Standard">
      <style:paragraph-properties fo:margin-left="10.001cm" fo:margin-right="0cm" fo:margin-top="0cm" fo:margin-bottom="0cm" style:contextual-spacing="false" fo:line-height="100%" fo:text-align="end" style:justify-single-word="false" fo:text-indent="0cm" style:auto-text-indent="false"/>
      <style:text-properties style:font-name="Book Antiqua" fo:font-size="10pt" fo:font-style="italic" fo:font-weight="bold" officeooo:paragraph-rsid="0009a748" style:font-size-asian="10pt" style:font-style-asian="italic" style:font-weight-asian="bold" style:font-name-complex="Times New Roman1" style:font-size-complex="10pt"/>
    </style:style>
    <style:style style:name="P8" style:family="paragraph" style:parent-style-name="Standard">
      <style:paragraph-properties fo:margin-left="10.001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Book Antiqua" fo:font-size="10pt" fo:font-style="italic" fo:font-weight="bold" officeooo:paragraph-rsid="0009a748" style:font-size-asian="10pt" style:font-style-asian="italic" style:font-weight-asian="bold" style:font-name-complex="Times New Roman1" style:font-size-complex="10pt"/>
    </style:style>
    <style:style style:name="P9" style:family="paragraph" style:parent-style-name="Standard">
      <style:paragraph-properties fo:margin-left="10.001cm" fo:margin-right="0cm" fo:margin-top="0cm" fo:margin-bottom="0cm" style:contextual-spacing="false" fo:line-height="100%" fo:text-align="end" style:justify-single-word="false" fo:text-indent="0cm" style:auto-text-indent="false"/>
      <style:text-properties style:font-name="Book Antiqua" fo:font-size="10pt" fo:font-style="italic" fo:font-weight="bold" officeooo:paragraph-rsid="0009a748" style:font-size-asian="10pt" style:font-style-asian="italic" style:font-weight-asian="bold" style:font-size-complex="10pt"/>
    </style:style>
    <style:style style:name="P10" style:family="paragraph" style:parent-style-name="Standard">
      <style:paragraph-properties fo:margin-left="10.001cm" fo:margin-right="0cm" fo:margin-top="0cm" fo:margin-bottom="0cm" style:contextual-spacing="false" fo:line-height="100%" fo:text-align="start" style:justify-single-word="false" fo:text-indent="0cm" style:auto-text-indent="false"/>
      <style:text-properties style:font-name="Book Antiqua" fo:font-size="10pt" fo:language="ru" fo:country="RU" fo:font-style="italic" fo:font-weight="bold" officeooo:rsid="000ddacf" officeooo:paragraph-rsid="000ddacf" style:font-size-asian="10pt" style:font-style-asian="italic" style:font-weight-asian="bold" style:font-name-complex="Times New Roman1" style:font-size-complex="10pt"/>
    </style:style>
    <style:style style:name="P11" style:family="paragraph" style:parent-style-name="Table_20_Contents">
      <style:paragraph-properties fo:text-align="start" style:justify-single-word="false"/>
      <style:text-properties officeooo:rsid="0000e41d" officeooo:paragraph-rsid="0009a748"/>
    </style:style>
    <style:style style:name="P12" style:family="paragraph" style:parent-style-name="Table_20_Contents">
      <style:paragraph-properties fo:text-align="start" style:justify-single-word="false"/>
      <style:text-properties fo:language="ru" fo:country="RU" officeooo:rsid="0000e41d" officeooo:paragraph-rsid="0009a748"/>
    </style:style>
    <style:style style:name="P13" style:family="paragraph" style:parent-style-name="Table_20_Contents">
      <style:paragraph-properties fo:text-align="start" style:justify-single-word="false"/>
      <style:text-properties fo:language="ru" fo:country="RU" officeooo:rsid="00010264" officeooo:paragraph-rsid="0009a748"/>
    </style:style>
    <style:style style:name="P14" style:family="paragraph" style:parent-style-name="Table_20_Contents">
      <style:paragraph-properties fo:text-align="start" style:justify-single-word="false"/>
      <style:text-properties fo:language="ru" fo:country="RU" officeooo:rsid="00010264" officeooo:paragraph-rsid="000ddacf"/>
    </style:style>
    <style:style style:name="P15" style:family="paragraph" style:parent-style-name="Table_20_Contents">
      <style:paragraph-properties fo:text-align="start" style:justify-single-word="false"/>
      <style:text-properties fo:language="ru" fo:country="RU" officeooo:rsid="0006ef8e" officeooo:paragraph-rsid="0009a748"/>
    </style:style>
    <style:style style:name="P16" style:family="paragraph" style:parent-style-name="Table_20_Contents">
      <style:paragraph-properties fo:text-align="start" style:justify-single-word="false"/>
      <style:text-properties fo:language="ru" fo:country="RU" officeooo:rsid="0006ef8e" officeooo:paragraph-rsid="000ddacf"/>
    </style:style>
    <style:style style:name="P17" style:family="paragraph" style:parent-style-name="Table_20_Contents">
      <style:paragraph-properties fo:text-align="start" style:justify-single-word="false"/>
      <style:text-properties fo:language="ru" fo:country="RU" officeooo:rsid="0006ef8e" officeooo:paragraph-rsid="000fb8d4"/>
    </style:style>
    <style:style style:name="P18" style:family="paragraph" style:parent-style-name="Table_20_Contents">
      <style:paragraph-properties fo:text-align="start" style:justify-single-word="false"/>
      <style:text-properties fo:language="ru" fo:country="RU" officeooo:rsid="00011a12" officeooo:paragraph-rsid="0009a748"/>
    </style:style>
    <style:style style:name="P19" style:family="paragraph" style:parent-style-name="Table_20_Contents">
      <style:paragraph-properties fo:text-align="start" style:justify-single-word="false"/>
      <style:text-properties fo:language="ru" fo:country="RU" officeooo:rsid="0009efeb" officeooo:paragraph-rsid="0009a748"/>
    </style:style>
    <style:style style:name="P20" style:family="paragraph" style:parent-style-name="Table_20_Contents">
      <style:paragraph-properties fo:text-align="start" style:justify-single-word="false"/>
      <style:text-properties fo:language="ru" fo:country="RU" officeooo:rsid="0002ae4a" officeooo:paragraph-rsid="0009a748"/>
    </style:style>
    <style:style style:name="P21" style:family="paragraph" style:parent-style-name="Table_20_Contents">
      <style:paragraph-properties fo:text-align="start" style:justify-single-word="false"/>
      <style:text-properties fo:language="ru" fo:country="RU" officeooo:rsid="0002ae4a" officeooo:paragraph-rsid="000ddacf"/>
    </style:style>
    <style:style style:name="P22" style:family="paragraph" style:parent-style-name="Table_20_Contents">
      <style:paragraph-properties fo:text-align="start" style:justify-single-word="false"/>
      <style:text-properties fo:language="ru" fo:country="RU" officeooo:rsid="00039a27" officeooo:paragraph-rsid="0009a748"/>
    </style:style>
    <style:style style:name="P23" style:family="paragraph" style:parent-style-name="Table_20_Contents">
      <style:paragraph-properties fo:text-align="start" style:justify-single-word="false"/>
      <style:text-properties fo:language="ru" fo:country="RU" officeooo:rsid="00057560" officeooo:paragraph-rsid="0009a748"/>
    </style:style>
    <style:style style:name="P24" style:family="paragraph" style:parent-style-name="Table_20_Contents">
      <style:paragraph-properties fo:text-align="start" style:justify-single-word="false"/>
      <style:text-properties fo:language="ru" fo:country="RU" officeooo:rsid="00057560" officeooo:paragraph-rsid="000ddacf"/>
    </style:style>
    <style:style style:name="P25" style:family="paragraph" style:parent-style-name="Table_20_Contents">
      <style:paragraph-properties fo:text-align="start" style:justify-single-word="false"/>
      <style:text-properties fo:language="ru" fo:country="RU" officeooo:rsid="000ddacf" officeooo:paragraph-rsid="000ddacf"/>
    </style:style>
    <style:style style:name="P26" style:family="paragraph" style:parent-style-name="Table_20_Contents">
      <style:paragraph-properties fo:text-align="start" style:justify-single-word="false"/>
      <style:text-properties fo:language="ru" fo:country="RU" officeooo:rsid="000fb8d4" officeooo:paragraph-rsid="000fb8d4"/>
    </style:style>
    <style:style style:name="P27" style:family="paragraph" style:parent-style-name="Table_20_Contents">
      <style:paragraph-properties fo:text-align="start" style:justify-single-word="false"/>
      <style:text-properties officeooo:paragraph-rsid="0009a748"/>
    </style:style>
    <style:style style:name="P28" style:family="paragraph" style:parent-style-name="Table_20_Contents">
      <style:paragraph-properties fo:text-align="start" style:justify-single-word="false"/>
      <style:text-properties officeooo:paragraph-rsid="000ddacf"/>
    </style:style>
    <style:style style:name="P29" style:family="paragraph" style:parent-style-name="Table_20_Contents">
      <style:paragraph-properties fo:text-align="start" style:justify-single-word="false"/>
      <style:text-properties officeooo:paragraph-rsid="000fb8d4"/>
    </style:style>
    <style:style style:name="P30" style:family="paragraph" style:parent-style-name="Table_20_Contents">
      <style:paragraph-properties fo:text-align="start" style:justify-single-word="false"/>
      <style:text-properties officeooo:rsid="00011a12" officeooo:paragraph-rsid="0009a748"/>
    </style:style>
    <style:style style:name="P31" style:family="paragraph" style:parent-style-name="Table_20_Contents">
      <style:paragraph-properties fo:text-align="start" style:justify-single-word="false"/>
      <style:text-properties officeooo:rsid="0002ae4a" officeooo:paragraph-rsid="0009a748"/>
    </style:style>
    <style:style style:name="P32" style:family="paragraph" style:parent-style-name="Table_20_Contents">
      <style:paragraph-properties fo:text-align="start" style:justify-single-word="false"/>
      <style:text-properties officeooo:rsid="00057560" officeooo:paragraph-rsid="0009a748"/>
    </style:style>
    <style:style style:name="P33" style:family="paragraph" style:parent-style-name="Table_20_Contents">
      <style:paragraph-properties fo:text-align="start" style:justify-single-word="false"/>
      <style:text-properties officeooo:rsid="000ddacf" officeooo:paragraph-rsid="000ddacf"/>
    </style:style>
    <style:style style:name="P34" style:family="paragraph" style:parent-style-name="Table_20_Contents">
      <style:paragraph-properties fo:text-align="start" style:justify-single-word="false"/>
      <style:text-properties officeooo:rsid="000fb8d4" officeooo:paragraph-rsid="000fb8d4"/>
    </style:style>
    <style:style style:name="P35" style:family="paragraph" style:parent-style-name="Standard" style:master-page-name="Standard">
      <style:paragraph-properties fo:margin-top="0cm" fo:margin-bottom="0cm" style:contextual-spacing="false" fo:line-height="100%" fo:text-align="center" style:justify-single-word="false" style:page-number="auto"/>
      <style:text-properties style:font-name="Book Antiqua" fo:font-size="10pt" fo:font-style="italic" fo:font-weight="bold" officeooo:rsid="000af7ff" officeooo:paragraph-rsid="0004eee4" style:font-size-asian="10pt" style:font-style-asian="italic" style:font-weight-asian="bold" style:font-size-complex="10pt"/>
    </style:style>
    <style:style style:name="T1" style:family="text">
      <style:text-properties style:font-name="Book Antiqua" fo:font-size="10pt" fo:font-style="italic" fo:font-weight="bold" style:font-size-asian="10pt" style:font-style-asian="italic" style:font-weight-asian="bold" style:font-size-complex="10pt"/>
    </style:style>
    <style:style style:name="T2" style:family="text">
      <style:text-properties style:font-name="Book Antiqua" fo:font-size="10pt" fo:language="ru" fo:country="RU" fo:font-style="italic" fo:font-weight="bold" officeooo:rsid="00081e22" style:font-size-asian="10pt" style:font-style-asian="italic" style:font-weight-asian="bold" style:font-size-complex="10pt"/>
    </style:style>
    <style:style style:name="T3" style:family="text">
      <style:text-properties style:font-name="Book Antiqua" style:font-name-complex="Times New Roman1"/>
    </style:style>
    <style:style style:name="T4" style:family="text">
      <style:text-properties style:font-name="Book Antiqua" officeooo:rsid="00011a12" style:font-name-complex="Times New Roman1"/>
    </style:style>
    <style:style style:name="T5" style:family="text">
      <style:text-properties fo:language="ru" fo:country="RU"/>
    </style:style>
    <style:style style:name="T6" style:family="text">
      <style:text-properties fo:language="ru" fo:country="RU" officeooo:rsid="0009a748"/>
    </style:style>
    <style:style style:name="T7" style:family="text">
      <style:text-properties fo:language="ru" fo:country="RU" officeooo:rsid="00081e22"/>
    </style:style>
    <style:style style:name="T8" style:family="text">
      <style:text-properties fo:language="ru" fo:country="RU" officeooo:rsid="0000e41d"/>
    </style:style>
    <style:style style:name="T9" style:family="text">
      <style:text-properties fo:language="ru" fo:country="RU" officeooo:rsid="00010264"/>
    </style:style>
    <style:style style:name="T10" style:family="text">
      <style:text-properties fo:language="ru" fo:country="RU" officeooo:rsid="00011a12"/>
    </style:style>
    <style:style style:name="T11" style:family="text">
      <style:text-properties fo:language="ru" fo:country="RU" officeooo:rsid="0002ae4a"/>
    </style:style>
    <style:style style:name="T12" style:family="text">
      <style:text-properties fo:language="ru" fo:country="RU" officeooo:rsid="00039a27"/>
    </style:style>
    <style:style style:name="T13" style:family="text">
      <style:text-properties fo:language="ru" fo:country="RU" officeooo:rsid="00057560"/>
    </style:style>
    <style:style style:name="T14" style:family="text">
      <style:text-properties fo:language="ru" fo:country="RU" officeooo:rsid="000ddacf"/>
    </style:style>
    <style:style style:name="T15" style:family="text">
      <style:text-properties fo:language="ru" fo:country="RU" officeooo:rsid="000fb8d4"/>
    </style:style>
    <style:style style:name="T16" style:family="text">
      <style:text-properties officeooo:rsid="0004f8d0"/>
    </style:style>
    <style:style style:name="T17" style:family="text">
      <style:text-properties officeooo:rsid="0000e41d"/>
    </style:style>
    <style:style style:name="T18" style:family="text">
      <style:text-properties officeooo:rsid="0009efeb"/>
    </style:style>
    <style:style style:name="T19" style:family="text">
      <style:text-properties officeooo:rsid="0002ae4a"/>
    </style:style>
    <style:style style:name="T20" style:family="text">
      <style:text-properties officeooo:rsid="000a05a6"/>
    </style:style>
    <style:style style:name="T21" style:family="text">
      <style:text-properties officeooo:rsid="000ddac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5"/>
      <text:p text:style-name="P9">УТВЕРЖДАЮ</text:p>
      <text:p text:style-name="P6"><text:span text:style-name="T1">Глава </text:span><text:span text:style-name="T2">МА</text:span><text:span text:style-name="T1"> Качинск</text:span><text:span text:style-name="T2">ого</text:span><text:span text:style-name="T1"> МО, </text:span><text:span text:style-name="T2">Глпава ВМО</text:span></text:p>
      <text:p text:style-name="P9">исполняющий полномочия председателя Совета<text:span text:style-name="T5"> </text:span><text:span text:style-name="T7">Качинского МО</text:span><text:span text:style-name="T5"> </text:span></text:p>
      <text:p text:style-name="P7">______________________Н.М. Герасим</text:p>
      <text:p text:style-name="P8"/>
      <text:p text:style-name="P2"><text:s text:c="80"/></text:p>
      <text:p text:style-name="P1"><text:s text:c="151"/></text:p>
      <text:p text:style-name="P3"><text:s text:c="60"/>КАРТА КОРРУПЦИОННЫХ РИСКОВ <text:s/></text:p>
      <text:p text:style-name="P1"><text:s text:c="65"/>перечень коррупционных рисков <text:s/><text:span text:style-name="T6">в Местной администрации Качинского муниципального окурга</text:span></text:p>
      <text:p text:style-name="P4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row>
          <table:table-cell table:style-name="Таблица4.A1" office:value-type="string">
            <text:p text:style-name="P11">№ <text:span text:style-name="T5">п/п</text:span></text:p>
          </table:table-cell>
          <table:table-cell table:style-name="Таблица4.A1" office:value-type="string">
            <text:p text:style-name="P12">Перечень коррупционно опасных функци<text:span text:style-name="T16">й</text:span></text:p>
          </table:table-cell>
          <table:table-cell table:style-name="Таблица4.A1" office:value-type="string">
            <text:p text:style-name="P27"><text:s/><text:span text:style-name="T8">Описание коррупционного риска</text:span></text:p>
          </table:table-cell>
          <table:table-cell table:style-name="Таблица4.A1" office:value-type="string">
            <text:p text:style-name="P12">Степень риска (низкая, средняя, высокая)</text:p>
          </table:table-cell>
          <table:table-cell table:style-name="Таблица4.A1" office:value-type="string">
            <text:p text:style-name="P12">Перечень должностных лиц с высоким риском коррупционных проявлений</text:p>
          </table:table-cell>
          <table:table-cell table:style-name="Таблица4.F1" office:value-type="string">
            <text:p text:style-name="P12">Меры по минимизации (устранению) коррупционного риска</text:p>
          </table:table-cell>
        </table:table-row>
        <table:table-row>
          <table:table-cell table:style-name="Таблица4.A2" office:value-type="string">
            <text:p text:style-name="P11">1</text:p>
          </table:table-cell>
          <table:table-cell table:style-name="Таблица4.A2" office:value-type="string">
            <text:p text:style-name="P12">Организация деятельности органов местного самоуправления города Севастополя Качинского муниципального округа, Планирование и освоение бюджетных средств</text:p>
          </table:table-cell>
          <table:table-cell table:style-name="Таблица4.A2" office:value-type="string">
            <text:p text:style-name="P27">-<text:span text:style-name="T17">1, </text:span><text:span text:style-name="T8">использование своих должностных полномочий при лишении личных вопросов, связанных с удовлетворением материальных потребностей должностного лица либо его родственников; </text:span></text:p>
            <text:p text:style-name="P27"><text:span text:style-name="T8">-2, использование в личных или групповых интересах информации, полученной при выполнении должностных обязанностей, </text:span><text:span text:style-name="T9">если такая информация не подлежит официальному распространению. </text:span></text:p>
          </table:table-cell>
          <table:table-cell table:style-name="Таблица4.A2" office:value-type="string">
            <text:p text:style-name="P13">Средняя </text:p>
          </table:table-cell>
          <table:table-cell table:style-name="Таблица4.A2" office:value-type="string">
            <text:p text:style-name="P27">Глава МА Качинского МО, Глпава ВМО</text:p>
            <text:p text:style-name="P27">исполняющий полномочия председателя Совета Качинского МО ;</text:p>
            <text:p text:style-name="P27"/>
            <text:p text:style-name="P15"><text:span text:style-name="T18">З</text:span>аместитель главы местной администрации Качинского муниципального округа- руководитель аппарата МА Качинского МО</text:p>
            <text:p text:style-name="P13"/>
            <text:p text:style-name="P13"/>
            <text:p text:style-name="P13"><text:span text:style-name="T18">Главные с</text:span>пециалисты местной администрации Качинского муниципального округа.</text:p>
          </table:table-cell>
          <table:table-cell table:style-name="Таблица4.F2" office:value-type="string">
            <text:p text:style-name="P13">Информационная открытость. </text:p>
            <text:p text:style-name="P13">Соблюдение утвержденной антикоррупционной политики. </text:p>
            <text:p text:style-name="P13">Разъяснение работникам о мерахответственности за совершение коррупционных правонарушений. </text:p>
          </table:table-cell>
        </table:table-row>
        <table:table-row>
          <table:table-cell table:style-name="Таблица4.A2" office:value-type="string">
            <text:p text:style-name="P30">2. </text:p>
          </table:table-cell>
          <table:table-cell table:style-name="Таблица4.A2" office:value-type="string">
            <text:p text:style-name="P5"><text:span text:style-name="T4">Размещение заказов на поставку товаров, выполнения работ и </text:span><text:soft-page-break/><text:span text:style-name="T4">оказания услуг. </text:span><text:span text:style-name="T3">Выбор победителей определения поставщиков (подрядчиков, исполнителей)</text:span></text:p>
          </table:table-cell>
          <table:table-cell table:style-name="Таблица4.A2" office:value-type="string">
            <text:p text:style-name="P27">- <text:span text:style-name="T10">отказ от проведения мониторинга и цен на товары и услуг;</text:span></text:p>
            <text:p text:style-name="P18"><text:soft-page-break/>- предоставление заведомо ложных сведений о проведении мониторинга цен на товары и услуги;</text:p>
            <text:p text:style-name="P18">- размещение заказов ответственным лицом на поставку товаров и оказание услуг из ограниченного числа поставщиков именно в той организации, руководителем отдела продаж которой является <text:s/>его родственник. </text:p>
          </table:table-cell>
          <table:table-cell table:style-name="Таблица4.A2" office:value-type="string">
            <text:p text:style-name="P18">средняя</text:p>
          </table:table-cell>
          <table:table-cell table:style-name="Таблица4.A2" office:value-type="string">
            <text:p text:style-name="P27">Глава МА Качинского МО, Глпава ВМО</text:p>
            <text:p text:style-name="P27">исполняющий полномочия <text:soft-page-break/>председателя Совета Качинского МО ;</text:p>
            <text:p text:style-name="P27"/>
            <text:p text:style-name="P15"><text:span text:style-name="T18">З</text:span>аместитель главы местной администрации Качинского муниципального округа- руководитель аппарата МА Качинского МО</text:p>
            <text:p text:style-name="P15"/>
            <text:p text:style-name="P19">Главный специалист отдела исполнения отдельных государственных полномочий (контрактный управляющий)</text:p>
            <text:p text:style-name="P19"/>
            <text:p text:style-name="P19">Главный специалист общего отдела (контрактный управляющий) <text:s/></text:p>
          </table:table-cell>
          <table:table-cell table:style-name="Таблица4.F2" office:value-type="string">
            <text:p text:style-name="P18">Соблюдение при проведение закупок товаров, работ услуг для нужл требований по заключению <text:soft-page-break/>договоров с контрагентами в соответствии с федеральными законами РФ. </text:p>
            <text:p text:style-name="P18">Разъяснение работникам, связанные с заключением контрактов и договоров, о мерах ответственности за совершение коррупционных правонарушений. Ознакомление с нормативными документами, регламентирующими вопросы предупреждения и противодействия коррупции. </text:p>
          </table:table-cell>
        </table:table-row>
        <table:table-row>
          <table:table-cell table:style-name="Таблица4.A2" office:value-type="string">
            <text:p text:style-name="P31">3.</text:p>
          </table:table-cell>
          <table:table-cell table:style-name="Таблица4.A2" office:value-type="string">
            <text:p text:style-name="P27"><text:s/><text:span text:style-name="T11">Принятие на муниципальную службу</text:span></text:p>
          </table:table-cell>
          <table:table-cell table:style-name="Таблица4.A2" office:value-type="string">
            <text:p text:style-name="P27">- <text:span text:style-name="T11">предоставление на предусмотренных законах преимуществ (протекционизм, семейственность) для поступления на работу</text:span></text:p>
          </table:table-cell>
          <table:table-cell table:style-name="Таблица4.A2" office:value-type="string">
            <text:p text:style-name="P20">низкая</text:p>
          </table:table-cell>
          <table:table-cell table:style-name="Таблица4.A2" office:value-type="string">
            <text:p text:style-name="P27">Глава МА Качинского МО, Глпава ВМО</text:p>
            <text:p text:style-name="P27">исполняющий полномочия председателя Совета Качинского МО ;</text:p>
            <text:p text:style-name="P27"/>
            <text:p text:style-name="P20"/>
            <text:p text:style-name="P19">Начальник общего отдела </text:p>
            <text:p text:style-name="P20"><text:span text:style-name="T18">(</text:span> ответственный за ведение кадровой работы<text:span text:style-name="T18">)</text:span></text:p>
          </table:table-cell>
          <table:table-cell table:style-name="Таблица4.F2" office:value-type="string">
            <text:p text:style-name="P27">-<text:span text:style-name="T11">Разъяснительная работа с ответственными лицами о мерах ответственности за совершение коррупционных правонарушений. Проведение собеседований при приеме на работу.</text:span></text:p>
          </table:table-cell>
        </table:table-row>
        <table:table-row>
          <table:table-cell table:style-name="Таблица4.A2" office:value-type="string">
            <text:p text:style-name="P31">4. </text:p>
          </table:table-cell>
          <table:table-cell table:style-name="Таблица4.A2" office:value-type="string">
            <text:p text:style-name="P20">Обращения юридических. Физических лиц</text:p>
          </table:table-cell>
          <table:table-cell table:style-name="Таблица4.A2" office:value-type="string">
            <text:p text:style-name="P27">- <text:span text:style-name="T11">требование от физических и юридических лиц информации, предоставление которой не предусмотрено действующим законодательством;</text:span></text:p>
            <text:p text:style-name="P20"><text:soft-page-break/>- нарушение установленного порядка рассмотрения обращений граждан организаций</text:p>
          </table:table-cell>
          <table:table-cell table:style-name="Таблица4.A2" office:value-type="string">
            <text:p text:style-name="P20">средняя</text:p>
          </table:table-cell>
          <table:table-cell table:style-name="Таблица4.A2" office:value-type="string">
            <text:p text:style-name="P27">Глава МА Качинского МО, Глпава ВМО,</text:p>
            <text:p text:style-name="P27">исполняющий полномочия председателя Совета Качинского МО ;</text:p>
            <text:p text:style-name="P27"/>
            <text:p text:style-name="P20">Н<text:span text:style-name="T18">ачальник общего отдела</text:span></text:p>
            <text:p text:style-name="P20"><text:soft-page-break/></text:p>
            <text:p text:style-name="P19">Начальник финансово экономического отедал</text:p>
            <text:p text:style-name="P19"/>
            <text:p text:style-name="P19">Начальник отдела исполнения отдельных государственных полномочий</text:p>
            <text:p text:style-name="P20"/>
            <text:p text:style-name="P20">Главны<text:span text:style-name="T18">е</text:span> специалист<text:span text:style-name="T18">ы</text:span> местной администрации <text:span text:style-name="T18">(включая </text:span>ответственн<text:span text:style-name="T18">ого</text:span> за обращения граждан <text:span text:style-name="T18">)</text:span></text:p>
          </table:table-cell>
          <table:table-cell table:style-name="Таблица4.F2" office:value-type="string">
            <text:p text:style-name="P20">Разъяснительная работа.</text:p>
            <text:p text:style-name="P20">Соблюдение установленного порядка рассмотрения обращений граждан.</text:p>
            <text:p text:style-name="P20">Контроль рассмотрения обращений. </text:p>
            <text:p text:style-name="P20">-Разъяснительная работа с <text:soft-page-break/>ответственными лицами о мерах ответственности за совершение коррупционных правонарушений.</text:p>
          </table:table-cell>
        </table:table-row>
        <table:table-row>
          <table:table-cell table:style-name="Таблица4.A2" office:value-type="string">
            <text:p text:style-name="P31">5. </text:p>
          </table:table-cell>
          <table:table-cell table:style-name="Таблица4.A2" office:value-type="string">
            <text:p text:style-name="P22">Взаимодействие с вышестоящими должностными лицами</text:p>
          </table:table-cell>
          <table:table-cell table:style-name="Таблица4.A2" office:value-type="string">
            <text:p text:style-name="P27">- <text:span text:style-name="T12">дарение подарков и оказание не служебных услуг вышестоящим должностным лицам, за исключением символических знаков внимания, протокольных мероприятий.</text:span></text:p>
          </table:table-cell>
          <table:table-cell table:style-name="Таблица4.A2" office:value-type="string">
            <text:p text:style-name="P22">низкая</text:p>
          </table:table-cell>
          <table:table-cell table:style-name="Таблица4.A2" office:value-type="string">
            <text:p text:style-name="P27">Глава МА Качинского МО, Глпава ВМО,</text:p>
            <text:p text:style-name="P27">исполняющий полномочия председателя Совета Качинского МО ;</text:p>
            <text:p text:style-name="P27"/>
            <text:p text:style-name="P15"><text:span text:style-name="T18">З</text:span>аместитель главы местной администрации Качинского муниципального округа- руководитель аппарата МА Качинского МО</text:p>
          </table:table-cell>
          <table:table-cell table:style-name="Таблица4.F2" office:value-type="string">
            <text:p text:style-name="P22">Соблюдение, утвержденной антикоррозионной политики. Ознакомление с нормативными документами, регламентирующими вопросами предупреждения и противодействия коррупции. </text:p>
            <text:p text:style-name="P22">-<text:span text:style-name="T19">Разъяснительная работа с ответственными лицами о мерах ответственности за совершение коррупционных правонарушений.</text:span></text:p>
          </table:table-cell>
        </table:table-row>
        <table:table-row>
          <table:table-cell table:style-name="Таблица4.A2" office:value-type="string">
            <text:p text:style-name="P32">6. </text:p>
          </table:table-cell>
          <table:table-cell table:style-name="Таблица4.A2" office:value-type="string">
            <text:p text:style-name="P23">Составление, заполнение документов, справок. отчетности</text:p>
          </table:table-cell>
          <table:table-cell table:style-name="Таблица4.A2" office:value-type="string">
            <text:p text:style-name="P27">- <text:span text:style-name="T13">искажение, сокрытие или предоставление заведомо ложных сведений в отчетных документах, справках гражданам, являющихся существенным элементом служебной деятельности. <text:s/></text:span></text:p>
          </table:table-cell>
          <table:table-cell table:style-name="Таблица4.A2" office:value-type="string">
            <text:p text:style-name="P23">средняя</text:p>
          </table:table-cell>
          <table:table-cell table:style-name="Таблица4.A2" office:value-type="string">
            <text:p text:style-name="P23">Главный бухгалтер местной администрации.</text:p>
            <text:p text:style-name="P23"/>
            <text:p text:style-name="P19">Начальник общего отдела </text:p>
            <text:p text:style-name="P20"><text:span text:style-name="T18">(</text:span> ответственный за ведение кадровой работы<text:span text:style-name="T18">)</text:span></text:p>
            <text:p text:style-name="P23"/>
            <text:p text:style-name="P23">Главный специалист местной администрации ответственный за <text:soft-page-break/>обращения граждан </text:p>
          </table:table-cell>
          <table:table-cell table:style-name="Таблица4.F2" office:value-type="string">
            <text:p text:style-name="P23">Соблюдение законодательства в сфере коррупции.</text:p>
            <text:p text:style-name="P23">-<text:span text:style-name="T19">Разъяснительная работа с ответственными лицами о мерах ответственности за совершение коррупционных правонарушений.</text:span></text:p>
          </table:table-cell>
        </table:table-row>
        <table:table-row>
          <table:table-cell table:style-name="Таблица4.A2" office:value-type="string">
            <text:p text:style-name="P32">7. </text:p>
          </table:table-cell>
          <table:table-cell table:style-name="Таблица4.A2" office:value-type="string">
            <text:p text:style-name="P23">Работа со служебной информацией. документами</text:p>
          </table:table-cell>
          <table:table-cell table:style-name="Таблица4.A2" office:value-type="string">
            <text:p text:style-name="P27">- <text:span text:style-name="T13">попытка несанкционированного доступа к информационным ресурсам.</text:span></text:p>
          </table:table-cell>
          <table:table-cell table:style-name="Таблица4.A2" office:value-type="string">
            <text:p text:style-name="P23">средняя</text:p>
          </table:table-cell>
          <table:table-cell table:style-name="Таблица4.A2" office:value-type="string">
            <text:p text:style-name="P27">Глава МА Качинского МО, Глпава ВМО,</text:p>
            <text:p text:style-name="P27">исполняющий полномочия председателя Совета Качинского МО ;</text:p>
            <text:p text:style-name="P27"/>
            <text:p text:style-name="P15"><text:span text:style-name="T18">З</text:span>аместитель главы местной администрации Качинского муниципального округа- руководитель аппарата МА Качинского МО</text:p>
            <text:p text:style-name="P13"/>
            <text:p text:style-name="P20">Н<text:span text:style-name="T18">ачальник общего отдела</text:span></text:p>
            <text:p text:style-name="P20"/>
            <text:p text:style-name="P19">Начальник финансово экономического отедал</text:p>
            <text:p text:style-name="P19"/>
            <text:p text:style-name="P19">Начальник отдела исполнения отдельных государственных полномочий</text:p>
          </table:table-cell>
          <table:table-cell table:style-name="Таблица4.F2" office:value-type="string">
            <text:p text:style-name="P23">Соблюдение, утвержденной антикоррупционной политики</text:p>
            <text:p text:style-name="P23">-<text:span text:style-name="T19">Разъяснительная работа с ответственными лицами о мерах ответственности за совершение коррупционных правонарушений.</text:span></text:p>
          </table:table-cell>
        </table:table-row>
        <table:table-row>
          <table:table-cell table:style-name="Таблица4.A2" office:value-type="string">
            <text:p text:style-name="P32">8.</text:p>
          </table:table-cell>
          <table:table-cell table:style-name="Таблица4.A2" office:value-type="string">
            <text:p text:style-name="P23">Оплата труда, Подготовка документов </text:p>
          </table:table-cell>
          <table:table-cell table:style-name="Таблица4.A2" office:value-type="string">
            <text:p text:style-name="P27">- <text:span text:style-name="T13">оплата рабочего времени в полном объеме в случае, когда сотрудник фактически отсутствовал на рабочем месте.</text:span></text:p>
          </table:table-cell>
          <table:table-cell table:style-name="Таблица4.A2" office:value-type="string">
            <text:p text:style-name="P23">низкая</text:p>
          </table:table-cell>
          <table:table-cell table:style-name="Таблица4.A2" office:value-type="string">
            <text:p text:style-name="P23">Главный бухгалтер местной администрации. </text:p>
            <text:p text:style-name="P23"/>
            <text:p text:style-name="P19">Начальник общего отдела </text:p>
            <text:p text:style-name="P20"><text:span text:style-name="T18">(</text:span> ответственный за ведение кадровой работы<text:span text:style-name="T18">)</text:span></text:p>
          </table:table-cell>
          <table:table-cell table:style-name="Таблица4.F2" office:value-type="string">
            <text:p text:style-name="P23">Соблюдение Правил внутреннего трудового распорядка органов местного <text:span text:style-name="T20">самоуправления.</text:span></text:p>
            <text:p text:style-name="P23">-<text:span text:style-name="T19">Разъяснительная работа с ответственными лицами о мерах ответственности за совершение коррупционных правонарушений.</text:span></text:p>
          </table:table-cell>
        </table:table-row>
        <table:table-row>
          <table:table-cell table:style-name="Таблица4.A2" office:value-type="string">
            <text:p text:style-name="P33">9. </text:p>
          </table:table-cell>
          <table:table-cell table:style-name="Таблица4.A2" office:value-type="string">
            <text:p text:style-name="P24"><text:s/><text:span text:style-name="T21">П</text:span>ринятие решений по материальным выплатам стимулирующего характера.</text:p>
          </table:table-cell>
          <table:table-cell table:style-name="Таблица4.A2" office:value-type="string">
            <text:p text:style-name="P28"><text:span text:style-name="T8">использование своих должностных полномочий при </text:span><text:span text:style-name="T14">распределение финансового поощрения</text:span></text:p>
          </table:table-cell>
          <table:table-cell table:style-name="Таблица4.A2" office:value-type="string">
            <text:p text:style-name="P25">высокая</text:p>
          </table:table-cell>
          <table:table-cell table:style-name="Таблица4.A2" office:value-type="string">
            <text:p text:style-name="P28">Глава МА Качинского МО, Глпава ВМО,</text:p>
            <text:p text:style-name="P28">исполняющий полномочия председателя Совета <text:soft-page-break/>Качинского МО ;</text:p>
            <text:p text:style-name="P28"/>
            <text:p text:style-name="P16"><text:span text:style-name="T18">З</text:span>аместитель главы местной администрации Качинского муниципального округа- руководитель аппарата МА Качинского МО</text:p>
            <text:p text:style-name="P14"/>
            <text:p text:style-name="P21">Н<text:span text:style-name="T18">ачальник общего отдела</text:span></text:p>
          </table:table-cell>
          <table:table-cell table:style-name="Таблица4.F2" office:value-type="string">
            <text:p text:style-name="P24">Соблюдение, утвержденной антикоррупционной политики</text:p>
            <text:p text:style-name="P24">-<text:span text:style-name="T19">Разъяснительная работа с ответственными лицами о мерах </text:span><text:soft-page-break/><text:span text:style-name="T19">ответственности за совершение коррупционных правонарушений;</text:span></text:p>
            <text:p text:style-name="P24"/>
            <text:p text:style-name="P25">финансовый контроль</text:p>
          </table:table-cell>
        </table:table-row>
        <table:table-row>
          <table:table-cell table:style-name="Таблица4.A2" office:value-type="string">
            <text:p text:style-name="P34">10</text:p>
          </table:table-cell>
          <table:table-cell table:style-name="Таблица4.A2" office:value-type="string">
            <text:p text:style-name="P26">Приемка работ, услуг. Приемка документов по предоставленным услугам, выполненным работам. <text:s/></text:p>
          </table:table-cell>
          <table:table-cell table:style-name="Таблица4.A2" office:value-type="string">
            <text:p text:style-name="P29"><text:span text:style-name="T8">-использование своих должностных полномочий при </text:span><text:span text:style-name="T15">принятии работ/услуг/документов с явными нарушениями;</text:span></text:p>
            <text:p text:style-name="P29"><text:span text:style-name="T15">-</text:span><text:span text:style-name="T13">искажение, сокрытие или предоставление заведомо ложных сведений в отчетных документа</text:span><text:span text:style-name="T15">х. </text:span></text:p>
          </table:table-cell>
          <table:table-cell table:style-name="Таблица4.A2" office:value-type="string">
            <text:p text:style-name="P26">высокая</text:p>
          </table:table-cell>
          <table:table-cell table:style-name="Таблица4.A2" office:value-type="string">
            <text:p text:style-name="P29">Глава МА Качинского МО, Глпава ВМО,</text:p>
            <text:p text:style-name="P29">исполняющий полномочия председателя Совета Качинского МО ;</text:p>
            <text:p text:style-name="P29"/>
            <text:p text:style-name="P17"><text:span text:style-name="T18">З</text:span>аместитель главы местной администрации Качинского муниципального округа- руководитель аппарата МА Качинского МО</text:p>
            <text:p text:style-name="P17"/>
            <text:p text:style-name="P26">Начальник отдела исполнения отдельных государственных полномочий</text:p>
            <text:p text:style-name="P26"/>
            <text:p text:style-name="P26">Главный специалист отдела исполнения отдельных государственных полномочий</text:p>
          </table:table-cell>
          <table:table-cell table:style-name="Таблица4.F2" office:value-type="string">
            <text:p text:style-name="P24">Соблюдение, утвержденной антикоррупционной политики</text:p>
            <text:p text:style-name="P24">-<text:span text:style-name="T19">Разъяснительная работа с ответственными лицами о мерах ответственности за совершение коррупционных правонарушений;</text:span></text:p>
            <text:p text:style-name="P24"/>
            <text:p text:style-name="P26">общественный контрольных</text:p>
            <text:p text:style-name="P26"/>
            <text:p text:style-name="P26">технический надзор 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Mangal1" svg:font-family="Mangal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1.189cm" fo:margin-left="2cm" fo:margin-right="1.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mirrored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96" style:layout-grid-base-height="0.176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  <style:master-page style:name="Converted1" style:page-layout-name="Mpm3"/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creation-date>2017-10-20T23:40:51.940000000</meta:creation-date>
    <meta:generator>LibreOffice/7.0.0.3$Linux_X86_64 LibreOffice_project/8061b3e9204bef6b321a21033174034a5e2ea88e</meta:generator>
    <dc:date>2021-02-24T12:02:02.081646196</dc:date>
    <meta:editing-duration>PT1H13M39S</meta:editing-duration>
    <meta:editing-cycles>11</meta:editing-cycles>
    <meta:print-date>2021-02-09T11:13:37.232000000</meta:print-date>
    <meta:document-statistic meta:table-count="1" meta:image-count="0" meta:object-count="0" meta:page-count="5" meta:paragraph-count="128" meta:word-count="871" meta:character-count="8104" meta:non-whitespace-character-count="6964"/>
  </office:meta>
</office:document-meta>
</file>